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pl" fo:country="PL" style:font-name-asian="Lucida Sans Unicode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style:font-name-asian="Lucida Sans Unicode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pl" fo:country="PL" fo:font-weight="bold" style:font-name-asian="Lucida Sans Unicode" style:font-weight-asian="bold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language="pl" fo:country="PL" fo:font-weight="bold" style:font-name-asian="Lucida Sans Unicode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0pt" fo:language="pl" fo:country="PL" fo:font-weight="normal" style:font-name-asian="Lucida Sans Unicode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6pt" fo:language="pl" fo:country="PL" style:font-name-asian="Lucida Sans Unicode" style:font-size-asian="6pt" style:font-size-complex="6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6pt" fo:language="pl" fo:country="PL" style:font-name-asian="Lucida Sans Unicode" style:font-size-asian="6pt" style:font-size-complex="6pt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language="pl" fo:country="PL" fo:font-weight="bold" style:font-name-asian="Lucida Sans Unicode" style:font-weight-asian="bold" style:font-weight-complex="bold"/>
    </style:style>
    <style:style style:name="P10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37cm"/>
        </style:tab-stops>
      </style:paragraph-properties>
      <style:text-properties fo:language="pl" fo:country="PL" fo:font-weight="bold" style:font-name-asian="Lucida Sans Unicode" style:font-weight-asian="bold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039cm"/>
        </style:tab-stops>
      </style:paragraph-properties>
      <style:text-properties fo:language="pl" fo:country="PL" style:font-name-asian="Lucida Sans Unicod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language="pl" fo:country="PL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language="pl" fo:country="PL" style:font-name-asian="Lucida Sans Unicode"/>
    </style:style>
    <style:style style:name="P14" style:family="paragraph" style:parent-style-name="Standard">
      <style:paragraph-properties fo:margin-left="0.691cm" fo:margin-right="0cm" fo:text-align="justify" style:justify-single-word="false" fo:text-indent="-0.691cm" style:auto-text-indent="false"/>
      <style:text-properties fo:font-size="6pt" fo:language="pl" fo:country="PL" style:font-name-asian="Lucida Sans Unicode" style:font-size-asian="6pt" style:font-size-complex="6pt"/>
    </style:style>
    <style:style style:name="P15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language="pl" fo:country="PL" style:font-name-asian="Lucida Sans Unicode"/>
    </style:style>
    <style:style style:name="P16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3.775cm"/>
        </style:tab-stops>
      </style:paragraph-properties>
      <style:text-properties fo:language="pl" fo:country="PL" style:font-name-asian="Lucida Sans Unicode"/>
    </style:style>
    <style:style style:name="P1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3.431cm"/>
        </style:tab-stops>
      </style:paragraph-properties>
      <style:text-properties fo:language="pl" fo:country="PL" style:font-name-asian="Lucida Sans Unicode"/>
    </style:style>
    <style:style style:name="P18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 style:text-autospace="none"/>
      <style:text-properties style:font-name="Times New Roman" fo:font-size="12pt" fo:letter-spacing="-0.009cm" fo:language="pl" fo:country="PL" style:font-name-asian="Lucida Sans Unicode" style:font-size-asian="12pt" style:font-name-complex="TimesNewRomanPSMT" style:font-size-complex="12pt"/>
    </style:style>
    <style:style style:name="P1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letter-spacing="-0.009cm" fo:language="pl" fo:country="PL" style:font-name-asian="Lucida Sans Unicode" style:font-name-complex="Times New Roman"/>
    </style:style>
    <style:style style:name="P20" style:family="paragraph" style:parent-style-name="Standard">
      <style:paragraph-properties fo:margin-left="1cm" fo:margin-right="0cm" fo:text-align="justify" style:justify-single-word="false" fo:text-indent="-0.501cm" style:auto-text-indent="false"/>
      <style:text-properties fo:language="pl" fo:country="PL" style:font-name-asian="Lucida Sans Unicode"/>
    </style:style>
    <style:style style:name="P21" style:family="paragraph" style:parent-style-name="Standard">
      <style:paragraph-properties fo:margin-left="1cm" fo:margin-right="0cm" fo:text-align="justify" style:justify-single-word="false" fo:text-indent="-0.501cm" style:auto-text-indent="false">
        <style:tab-stops>
          <style:tab-stop style:position="6.694cm"/>
        </style:tab-stops>
      </style:paragraph-properties>
      <style:text-properties fo:language="pl" fo:country="PL" style:font-name-asian="Lucida Sans Unicode"/>
    </style:style>
    <style:style style:name="P22" style:family="paragraph" style:parent-style-name="Standard">
      <style:paragraph-properties fo:margin-left="1cm" fo:margin-right="0cm" fo:text-align="justify" style:justify-single-word="false" fo:text-indent="-0.501cm" style:auto-text-indent="false">
        <style:tab-stops>
          <style:tab-stop style:position="5.927cm"/>
        </style:tab-stops>
      </style:paragraph-properties>
      <style:text-properties fo:language="pl" fo:country="PL" style:font-name-asian="Lucida Sans Unicode"/>
    </style:style>
    <style:style style:name="P23" style:family="paragraph" style:parent-style-name="Standard">
      <style:paragraph-properties fo:margin-left="1cm" fo:margin-right="0cm" fo:text-align="justify" style:justify-single-word="false" fo:text-indent="-0.501cm" style:auto-text-indent="false">
        <style:tab-stops>
          <style:tab-stop style:position="6.562cm"/>
        </style:tab-stops>
      </style:paragraph-properties>
      <style:text-properties fo:language="pl" fo:country="PL" style:font-name-asian="Lucida Sans Unicode"/>
    </style:style>
    <style:style style:name="P24" style:family="paragraph" style:parent-style-name="Standard">
      <style:paragraph-properties fo:margin-left="0.423cm" fo:margin-right="0cm" fo:text-align="justify" style:justify-single-word="false" fo:text-indent="0cm" style:auto-text-indent="false">
        <style:tab-stops>
          <style:tab-stop style:position="2.963cm"/>
        </style:tab-stops>
      </style:paragraph-properties>
      <style:text-properties fo:language="pl" fo:country="PL" style:font-name-asian="Lucida Sans Unicode"/>
    </style:style>
    <style:style style:name="P25" style:family="paragraph" style:parent-style-name="Standard">
      <style:paragraph-properties fo:margin-left="-0.344cm" fo:margin-right="0cm" fo:text-align="justify" style:justify-single-word="false" fo:text-indent="0cm" style:auto-text-indent="false">
        <style:tab-stops>
          <style:tab-stop style:position="-2.408cm"/>
        </style:tab-stops>
      </style:paragraph-properties>
      <style:text-properties fo:language="pl" fo:country="PL" style:font-name-asian="Lucida Sans Unicode"/>
    </style:style>
    <style:style style:name="P26" style:family="paragraph" style:parent-style-name="Standard">
      <style:paragraph-properties fo:margin-left="0.106cm" fo:margin-right="0cm" fo:text-align="justify" style:justify-single-word="false" fo:text-indent="0cm" style:auto-text-indent="false">
        <style:tab-stops>
          <style:tab-stop style:position="0.741cm"/>
        </style:tab-stops>
      </style:paragraph-properties>
    </style:style>
    <style:style style:name="P27" style:family="paragraph" style:parent-style-name="Standard">
      <style:paragraph-properties fo:margin-left="1.693cm" fo:margin-right="0cm" fo:text-align="justify" style:justify-single-word="false" fo:text-indent="0cm" style:auto-text-indent="false">
        <style:tab-stops>
          <style:tab-stop style:position="11.853cm"/>
        </style:tab-stops>
      </style:paragraph-properties>
      <style:text-properties fo:language="pl" fo:country="PL" fo:font-weight="bold" style:font-name-asian="Lucida Sans Unicode" style:font-weight-asian="bold" style:font-weight-complex="bold"/>
    </style:style>
    <style:style style:name="P28" style:family="paragraph" style:parent-style-name="Standard">
      <style:paragraph-properties fo:margin-left="1.693cm" fo:margin-right="0cm" fo:text-align="justify" style:justify-single-word="false" fo:text-indent="0cm" style:auto-text-indent="false">
        <style:tab-stops>
          <style:tab-stop style:position="11.853cm"/>
        </style:tab-stops>
      </style:paragraph-properties>
      <style:text-properties fo:language="pl" fo:country="PL" fo:background-color="transparent" style:font-name-asian="Lucida Sans Unicode"/>
    </style:style>
    <style:style style:name="P2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6pt" fo:language="pl" fo:country="PL" style:font-name-asian="Lucida Sans Unicode" style:font-size-asian="6pt" style:font-size-complex="6pt"/>
    </style:style>
    <style:style style:name="P30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4.039cm"/>
        </style:tab-stops>
      </style:paragraph-properties>
      <style:text-properties fo:font-size="6pt" fo:language="pl" fo:country="PL" style:font-name-asian="Lucida Sans Unicode" style:font-size-asian="6pt" style:font-size-complex="6pt"/>
    </style:style>
    <style:style style:name="P3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language="pl" fo:country="PL" style:font-name-asian="Lucida Sans Unicode"/>
    </style:style>
    <style:style style:name="P32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4.039cm"/>
        </style:tab-stops>
      </style:paragraph-properties>
      <style:text-properties fo:language="pl" fo:country="PL" style:font-name-asian="Lucida Sans Unicode"/>
    </style:style>
    <style:style style:name="P33" style:family="paragraph" style:parent-style-name="Standard">
      <style:paragraph-properties fo:margin-left="0.132cm" fo:margin-right="0cm" fo:text-align="justify" style:justify-single-word="false" fo:text-indent="0cm" style:auto-text-indent="false">
        <style:tab-stops>
          <style:tab-stop style:position="2.196cm"/>
        </style:tab-stops>
      </style:paragraph-properties>
      <style:text-properties fo:language="pl" fo:country="PL" fo:font-weight="bold" style:font-name-asian="Lucida Sans Unicode" style:font-weight-asian="bold" style:font-weight-complex="bold"/>
    </style:style>
    <style:style style:name="P3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-0.185cm"/>
        </style:tab-stops>
      </style:paragraph-properties>
      <style:text-properties fo:language="pl" fo:country="PL" fo:font-weight="bold" style:font-name-asian="Lucida Sans Unicode" style:font-weight-asian="bold" style:font-weight-complex="bold"/>
    </style:style>
    <style:style style:name="P3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language="pl" fo:country="PL" style:font-name-asian="Lucida Sans Unicode"/>
    </style:style>
    <style:style style:name="P36" style:family="paragraph" style:parent-style-name="Standard" style:list-style-name="WW8Num1">
      <style:paragraph-properties fo:margin-left="0.053cm" fo:margin-right="0cm" fo:text-align="justify" style:justify-single-word="false" fo:text-indent="0cm" style:auto-text-indent="false"/>
      <style:text-properties fo:language="pl" fo:country="PL" fo:font-weight="bold" style:font-weight-asian="bold" style:font-weight-complex="bold"/>
    </style:style>
    <style:style style:name="P37" style:family="paragraph" style:parent-style-name="Standard" style:list-style-name="L2">
      <style:paragraph-properties fo:margin-left="0.053cm" fo:margin-right="0cm" fo:text-align="justify" style:justify-single-word="false" fo:text-indent="0cm" style:auto-text-indent="false"/>
      <style:text-properties fo:language="pl" fo:country="PL" fo:font-weight="bold" style:font-name-asian="Lucida Sans Unicode" style:font-weight-asian="bold" style:font-weight-complex="bold"/>
    </style:style>
    <style:style style:name="P38" style:family="paragraph" style:parent-style-name="Standard" style:list-style-name="L2">
      <style:paragraph-properties fo:margin-left="0.053cm" fo:margin-right="0cm" fo:text-align="justify" style:justify-single-word="false" fo:text-indent="0cm" style:auto-text-indent="false"/>
      <style:text-properties fo:language="pl" fo:country="PL" fo:font-weight="normal" style:font-name-asian="Lucida Sans Unicode" style:font-weight-asian="normal" style:font-weight-complex="normal"/>
    </style:style>
    <style:style style:name="P39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40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language="pl" fo:country="PL"/>
    </style:style>
    <style:style style:name="P41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language="pl" fo:country="PL" fo:font-weight="normal" style:font-name-asian="Lucida Sans Unicode" style:font-weight-asian="normal" style:font-weight-complex="normal"/>
    </style:style>
    <style:style style:name="P42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language="pl" fo:country="PL" style:font-name-asian="Lucida Sans Unicode"/>
    </style:style>
    <style:style style:name="P43" style:family="paragraph" style:parent-style-name="Standard" style:list-style-name="L3">
      <style:paragraph-properties fo:margin-left="0.037cm" fo:margin-right="0cm" fo:text-align="justify" style:justify-single-word="false" fo:text-indent="-0.501cm" style:auto-text-indent="false">
        <style:tab-stops>
          <style:tab-stop style:position="3.775cm"/>
        </style:tab-stops>
      </style:paragraph-properties>
      <style:text-properties fo:language="pl" fo:country="PL" style:font-name-asian="Lucida Sans Unicode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name-asian="Lucida Sans Unicode" style:font-weight-asian="bold" style:font-weight-complex="bold"/>
    </style:style>
    <style:style style:name="T3" style:family="text">
      <style:text-properties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4" style:family="text">
      <style:text-properties fo:background-color="transparent"/>
    </style:style>
    <style:style style:name="T5" style:family="text">
      <style:text-properties fo:color="#000000" fo:background-color="transparent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do Zarządzenia Nr SOiO.0050.1.......2013</text:p>
      <text:p text:style-name="P5">Burmistrza Ropczyc</text:p>
      <text:p text:style-name="P5"><text:s/>z dnia …................2013 r. </text:p>
      <text:p text:style-name="P2"/>
      <text:p text:style-name="P2">Ogłoszenie</text:p>
      <text:p text:style-name="P1">na podstawie <text:s/>§ 7 ust. 2 <text:s/>rozdziału 3 Uchwały Nr III/16/ 10 Rady Miejskiej w Ropczycach <text:s/>z dnia 30 grudnia 2010 r. w sprawie określenia warunków i trybu finansowego zadania własnego Gminy Ropczyce w zakresie tworzenia warunków sprzyjających rozwojowi sportu</text:p>
      <text:p text:style-name="P2"/>
      <text:p text:style-name="P2">Burmistrz Ropczyc</text:p>
      <text:p text:style-name="P2">ogłasza otwarty konkurs ofert na wsparcie realizacji zadań publicznych dotyczących sportu</text:p>
      <text:p text:style-name="P1"/>
      <text:list xml:id="list28512789" text:style-name="WW8Num1">
        <text:list-header>
          <text:p text:style-name="P36">I. Rodzaj zadania i wysokość środków publicznych przeznaczonych na realizację zadań <text:s text:c="19"/>z zakresu sportu w 2013 r.</text:p>
        </text:list-header>
      </text:list>
      <text:list xml:id="list28544625" text:style-name="L1">
        <text:list-header>
          <text:p text:style-name="P39"><text:span text:style-name="T1">1. </text:span><text:span text:style-name="T3"><text:s/>”Krzewienie sportu na terenie Gminy Ropczyce poprzez gry zespołowe: piłkę nożną, siatkówkę”. </text:span></text:p>
          <text:p text:style-name="P40">2.<text:span text:style-name="T4"> </text:span><text:span text:style-name="T5">Ogólna kwota przeznaczona w <text:s/>budżecie na w/w zadanie wynosi – 30 000,00 zł</text:span></text:p>
        </text:list-header>
      </text:list>
      <text:p text:style-name="P12"/>
      <text:p text:style-name="P13"/>
      <text:list xml:id="list28535568" text:style-name="L2">
        <text:list-header>
          <text:p text:style-name="P37">II. Uprawnienia do złożenia wniosków. </text:p>
          <text:p text:style-name="P41">1. Uprawnionymi do złożenia wniosków są kluby sportowe, które spełniają łącznie wszystkie warunki:</text:p>
          <text:p text:style-name="P38">1) prowadzą działalność sportową na terenie Gminy Ropczyce,</text:p>
          <text:p text:style-name="P38">2) nie działają w celu osiągnięcia zysku,</text:p>
          <text:p text:style-name="P38">3) zapewniają udział środków własnych na realizację zadania. </text:p>
        </text:list-header>
      </text:list>
      <text:p text:style-name="P9"><text:s text:c="6"/></text:p>
      <text:p text:style-name="P3">III. Zasady przyznawania dotacji:</text:p>
      <text:p text:style-name="P14"/>
      <text:p text:style-name="P15">1. Dotacja jest przeznaczona na dofinansowanie zadania, o którym mowa w ogłoszeniu konkursowym,</text:p>
      <text:p text:style-name="P16">2. <text:s text:c="2"/>Złożenie wniosku o dofinansowanie nie jest równoznaczne z przyznaniem dotacji,</text:p>
      <text:p text:style-name="P16">3. <text:s text:c="2"/>Decyzję o przyznaniu dotacji podejmuje Burmistrz Ropczyc, na wniosek Komisji.</text:p>
      <text:p text:style-name="P16">4. W przypadku gdy wnioskowana w projekcie kwota dofinansowania przekroczy wysokość środków przeznaczonych na wsparcie poszczególnych zadań, zastrzega się możliwość zmniejszenia wysokości wnioskowanego dofinansowania stosownie do posiadanych środków. W przypadku konieczności zmniejszenia kwoty dotacji w stosunku do kwoty wnioskowanej przez Oferenta, nie będzie on związany ze złożonym wnioskiem. W takim przypadku Oferent powinien dokonać korekty kosztorysu lub wycofać swój wniosek. </text:p>
      <text:list xml:id="list28542377" text:style-name="L3">
        <text:list-header>
          <text:p text:style-name="P43"/>
          <text:p text:style-name="P43"/>
        </text:list-header>
      </text:list>
      <text:p text:style-name="P3"/>
      <text:p text:style-name="P3">IV. Termin i warunki realizacji zadania:</text:p>
      <text:p text:style-name="P7"/>
      <text:p text:style-name="P16">1. Zadanie powinno być realizowane zgodnie ze złożonym wnioskiem i podpisaną umową <text:s text:c="14"/>w okresie od dnia podpisania umowy, a zakończenie realizacji tego zadania nie <text:s/>może nastąpić później niż 31 grudnia 2013 r.,</text:p>
      <text:p text:style-name="P16">2. Warunkiem otrzymania dotacji jest terminowe wywiązywanie się ze zobowiązań wobec Gminy Ropczyce,</text:p>
      <text:p text:style-name="P16">3. Wysokość dofinansowania z budżetu Gminy nie może przekroczyć 95% całkowitych kosztów zadania,</text:p>
      <text:p text:style-name="P16">4. <text:s/>Przy realizacji zadania wymagany jest wkład własny w postaci finansowej,</text:p>
      <text:p text:style-name="P16">5. <text:s/>Uznane za kwalifikowane będą koszty związane z bezpośrednią realizacją zadania,</text:p>
      <text:p text:style-name="P16">6. <text:s/>Oferent, który składa kilka wniosków w konkursie powinien złożyć każdy wniosek oddzielnie, </text:p>
      <text:p text:style-name="P16">7. Jeden wniosek nie może być jednocześnie dofinansowany dotacją udzielaną na warunkach <text:s text:c="13"/><text:soft-page-break/>i w trybie uchwały oraz dotacją udzielaną z budżetu Gminy Ropczyce na zasadach <text:s/>i w trybie przepisów ustawy o działalności pożytku publicznego i o wolontariacie. </text:p>
      <text:p text:style-name="P4">V. Termin składania wniosków:</text:p>
      <text:p text:style-name="P6"/>
      <text:list xml:id="list28537918" text:style-name="L4">
        <text:list-header>
          <text:p text:style-name="P42">1. Wnioski na realizację zadań, w zamkniętych kopertach z podaniem tytułu, należy składać <text:s text:c="13"/>w nieprzekraczalnym terminie <text:s/>do dnia 30 września 2013 roku, w pokoju nr 208 w Urzędzie Miejskim w Ropczycach ul. Krisego 1( decyduje data wpływu do urzędu)</text:p>
          <text:p text:style-name="P42">2. Wzór wniosku stanowi załącznik <text:s/>Nr 1 do Uchwały Nr III/16/10 Rady Miejskiej w Ropczycach <text:s text:c="12"/></text:p>
          <text:p text:style-name="P42"><text:s text:c="5"/>z <text:s/>dnia 30 grudnia 2010 r. zmienionej Uchwałą Nr <text:s/><text:bookmark-start text:name="DDE_LINK21"/>IV/48/11 Rady Miejskiej w Ropczycach <text:s text:c="12"/></text:p>
          <text:p text:style-name="P42"><text:s text:c="6"/>z dnia 31 stycznia 2011 <text:bookmark-end text:name="DDE_LINK21"/>r.</text:p>
        </text:list-header>
      </text:list>
      <text:p text:style-name="P16">3. Wnioski powinny być podpisane czytelnie przez osobę lub osoby upoważnione do składania oświadczeń woli w imieniu Oferenta, </text:p>
      <text:p text:style-name="P16">4. <text:s/>Oferent składa wniosek wraz z załącznikami, którymi są:</text:p>
      <text:p text:style-name="P20">a) aktualny wypis z odpowiedniego rejestru lub jego kserokopia potwierdzona za zgodność z oryginałem,</text:p>
      <text:p text:style-name="P21">b) statut lub jego kserokopia potwierdzona za zgodność,</text:p>
      <text:p text:style-name="P21">c) sprawozdanie merytoryczne i finansowe z działalności podmiotu <text:span text:style-name="T4">za rok 2012,</text:span></text:p>
      <text:p text:style-name="P21">d) informacja o posiadaniu konta bankowego.</text:p>
      <text:p text:style-name="P24"/>
      <text:p text:style-name="P3">VI. Kryteria wyboru wniosków.</text:p>
      <text:p text:style-name="P6"/>
      <text:p text:style-name="P8">1. Przy wyborze wniosku lub wniosków otrzymujących wsparcie finansowe, uwzględnia się</text:p>
      <text:p text:style-name="P8">w szczególności:</text:p>
      <text:p text:style-name="P8">1) znaczenie zgłoszonego wniosku dla realizacji celu publicznego określonego w § 3 ust. 1 pkt 1 i 2 Uchwały Nr III/16/ 10 Rady Miejskiej <text:s/>w Ropczycach z dnia 30 grudnia 2010 r. w sprawie określenia warunków i trybu wsparcia finansowego zadania własnego Gminy Ropczyce w zakresie tworzenia warunków sprzyjających rozwojowi sportu zmienionej Uchwałą Nr IV/48/11 <text:s/>Rady Miejskiej w Ropczycach z dnia 31 stycznia 2011 r. </text:p>
      <text:p text:style-name="P8">2) wysokość środków budżetowych przeznaczonych na realizację zadania,</text:p>
      <text:p text:style-name="P8">3) przedstawioną we wniosku kalkulację kosztów realizacji projektu (kosztorys projektu) związaną <text:s text:c="22"/>z zakresem rzeczowym projektu,</text:p>
      <text:p text:style-name="P8">4) planowany przez klub sportowy udział środków własnych lub środków pochodzących z innych <text:s/>źródeł niż budżet Gminy Ropczyce,</text:p>
      <text:p text:style-name="P8">5) możliwość realizacji wniosku przez klub sportowy,</text:p>
      <text:p text:style-name="P8">6) dotychczasowe wykorzystanie przez klub sportowy dotacji z budżetu Gminy Ropczyce, w tym rzetelność i sposób rozliczania.</text:p>
      <text:p text:style-name="P18">7) wyniki we współzawodnictwie sportowym, osiągnięcia, doświadczenie.</text:p>
      <text:p text:style-name="P19"/>
      <text:p text:style-name="P17">2. Odrzuceniu podlegają wnioski:</text:p>
      <text:p text:style-name="P22">1) złożone po terminie,</text:p>
      <text:p text:style-name="P22">2) złożone przez podmiot nieuprawniony,</text:p>
      <text:p text:style-name="P23">3) których zadanie nie dotyczy pod względem merytorycznym zadań wskazanych w ogłoszeniu.</text:p>
      <text:p text:style-name="P25"/>
      <text:p text:style-name="P26"><text:span text:style-name="T2">VII. Wzór wniosku dostępny jest na stronie internetowej </text:span><text:a xlink:type="simple" xlink:href="http://www.ropczyce.eu/"><text:span text:style-name="Internet_20_link"><text:span text:style-name="T2">www.ropczyce.eu</text:span></text:span></text:a><text:span text:style-name="Internet_20_link"><text:span text:style-name="T2"> </text:span></text:span><text:span text:style-name="T2">oraz w pokoju <text:s text:c="4"/>nr 3 Urzędu Miejskiego w Ropczycach.</text:span></text:p>
      <text:p text:style-name="P27"/>
      <text:p text:style-name="P10">VIII. Termin wyboru wniosków:</text:p>
      <text:p text:style-name="P29"/>
      <text:p text:style-name="P31">Otwarcie wniosków i ich rozpatrzenie nastąpi nie później niż w ciągu miesiąca od daty wskazanej <text:s text:c="2"/>w niniejszym ogłoszeniu jako termin końcowy składania wniosków.</text:p>
      <text:p text:style-name="P24"><text:s/></text:p>
      <text:p text:style-name="P33">IX. Warunki zawarcia umowy:</text:p>
      <text:p text:style-name="P30"/>
      <text:p text:style-name="P32"/>
      <text:p text:style-name="P32"><text:soft-page-break/>Przedłożenie zaktualizowanego harmonogramu oraz korekty kosztorysu (w przypadku przyznania dotacji innej niż wnioskowana).</text:p>
      <text:p text:style-name="P32"/>
      <text:p text:style-name="P11"><text:span text:style-name="T6">X</text:span>. Na realizację zadań z zakresu sportu w 2012 r. przeznaczono kwotę w wysokości wysokości – 266 000<text:span text:style-name="T6">,</text:span>00 zł natomiast w bieżącym roku- 261 000,00 zł</text:p>
      <text:p text:style-name="P28"/>
      <text:p text:style-name="P34">X. Burmistrz Ropczyc zastrzega sobie prawo do:</text:p>
      <text:p text:style-name="P35">1. odwołania konkursu bez podania przyczyny,</text:p>
      <text:p text:style-name="P35">2. <text:s/>przesunięcia terminu składania ofert,</text:p>
      <text:p text:style-name="P35">3. zmiany terminu rozpoczęcia i zakończenia postępowania konkursowego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23cm" fo:text-indent="-1.27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M49S</meta:editing-duration>
    <meta:editing-cycles>7</meta:editing-cycles>
    <meta:generator>OpenOffice.org/3.3$Win32 OpenOffice.org_project/330m20$Build-9567</meta:generator>
    <dc:date>2013-09-02T08:38:53.68</dc:date>
    <meta:print-date>2013-09-02T08:38:22.20</meta:print-date>
    <meta:document-statistic meta:table-count="0" meta:image-count="0" meta:object-count="0" meta:page-count="3" meta:paragraph-count="65" meta:word-count="824" meta:character-count="5950"/>
    <meta:user-defined meta:name="Info 1"/>
    <meta:user-defined meta:name="Info 2"/>
    <meta:user-defined meta:name="Info 3"/>
    <meta:user-defined meta:name="Info 4"/>
  </office:meta>
</office:document-meta>
</file>